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Usmernenie <text:s/>triedenie odpadu v obci Čachtice na rok 2020.</text:p>
      <text:p text:style-name="P2"/>
      <text:p text:style-name="Standard">V <text:s/>roku 2020 <text:s/>ostávame v zabehnutých pravidlách triedenia odpadu s tým, že vyseparované zložky odpadu / papier, plast, kovové<text:s/>obaly, viacvrstvové obaly VKM/ zberáme v plastových vreciach <text:s text:c="7"/>z pred domácností vo vopred vyhlásených 6-7 týždňových intervaloch.</text:p>
      <text:p text:style-name="Standard">Jediný rozdiel je v tom, že v súčastnosti nám spoločnosť, ktorá dotrieďuje vyseparované zložky povoľuje aj zmiešavať tieto zložky <text:s text:c="2"/>v jednom vreci spoločne - plast s kovovými obalmi a VKM obalmi. Lepšie sa im to však triedi, keď je to rozdelené – je to pre nich urýchlenie práce.</text:p>
      <text:p text:style-name="Standard">Aj z dôvodu, že nevieme, kto bude na budúci rok bude pre obec zabezpečovať <text:s/>dotriedenie vyseparovaných zložiek odpadu / niektorí striktne dodržujú dodanie jednotlivých zložiek zvlášť/</text:p>
      <text:p text:style-name="Standard">a z dôvodu, že <text:s/>nechceme každý rok meniť pravidlá <text:s/>doporučujeme, aby občania ostali v zaužívanom systéme separácie a to roztrieďovať zvlášť plasty, kovové obaly a viacvrstvové obaly VKM.</text:p>
      <text:p text:style-name="Standard">Zber ostatných zložiek odpadu na zbernom dvore ostáva podľa nastavených pravidiel.</text:p>
      <text:p text:style-name="Standard">Zároveň sa ospravedlňujeme za vzniknutú situáciu s meškajúcimi termínmi zberu vriec spred domácností, ktorá <text:s text:c="2"/>je spôsobená <text:s/>pandémiou koronavírusu a následne s tým vznikajúce problémy s odoberaním a spracovaním odpad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0-04-22T10:47:00Z</meta:creation-date>
    <dc:date>2020-04-29T08:04:00Z</dc:date>
    <meta:template xlink:href="Normal" xlink:type="simple"/>
    <meta:editing-cycles>2</meta:editing-cycles>
    <meta:editing-duration>PT840S</meta:editing-duration>
    <meta:document-statistic meta:page-count="1" meta:paragraph-count="2" meta:word-count="190" meta:character-count="1273" meta:row-count="9" meta:non-whitespace-character-count="1085"/>
  </office:meta>
</office:document-meta>
</file>