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>
      <style:paragraph-properties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P7" style:parent-style-name="Textbody" style:list-style-name="LFO1" style:family="paragraph">
      <style:paragraph-properties fo:margin-bottom="0in"/>
    </style:style>
    <style:style style:name="P8" style:parent-style-name="Textbody" style:list-style-name="LFO1" style:family="paragraph">
      <style:paragraph-properties fo:margin-bottom="0in"/>
    </style:style>
    <style:style style:name="P9" style:parent-style-name="Textbody" style:list-style-name="LFO1" style:family="paragraph">
      <style:paragraph-properties fo:margin-bottom="0in"/>
    </style:style>
  </office:automatic-styles>
  <office:body>
    <office:text text:use-soft-page-breaks="true">
      <text:p text:style-name="P1"><text:bookmark-start text:name="query"/><text:bookmark-end text:name="query"/></text:p>
      <text:p text:style-name="Heading1">Recyklácia a triedenie textilu</text:p>
      <text:p text:style-name="Heading2">Čo so starým oblečením?</text:p>
      <text:p text:style-name="Textbody">Kým kov je recyklovateľný donekonečna a papier možno recyklovať 5 až 7-krát, možnosti recyklovania odevov a textilu sú obmedzené až<text:s/>minimálne. </text:p>
      <text:p text:style-name="Textbody">Staré oblečenie a textil sa najčastejšie recykluje na materiály, z ktorých sa <text:a xlink:href="https://ekonomika.sme.sk/c/22075466/z-textilneho-odpadu-vyrabaju-izolacie-do-domov-a-automobilov.html" office:target-frame-name="_top" xlink:show="replace">vyrábajú vlákna pre automobilový</text:a><text:s/>či nábytkársky<text:s/>priemysel v podobe poťahov a výsteliek, prípadne izolácie budov.  </text:p>
      <text:p text:style-name="Heading2">Ako sa zodpovedne zbaviť starého oblečenia</text:p>
      <text:p text:style-name="P2"/>
      <text:list text:style-name="LFO1" text:continue-numbering="true">
        <text:list-item>
          <text:p text:style-name="P3">Zachované oblečenie ponúknite kamarátom a  známym, zorganizujte si s priateľmi súkromnú burzu a vymeňte si oblečenie, ktoré nenosíte. Opýtajte sa susedov, či nepoznajú niekoho, komu by vaše šatstvo poslúžiť.</text:p>
        </text:list-item>
        <text:list-item>
          <text:p text:style-name="P4">Dobre zachované oblečenie môžete predať na burzách. Organizujú sa čoraz častejšie a nielen s detským  oblečením. <text:s/></text:p>
        </text:list-item>
        <text:list-item>
          <text:p text:style-name="P5">Ak je oblečenie nevhodné na ďalšie nosenie, odneste ho do zberného dvora, odkiaľ ho odvezú na ďalšie spracovanie, môže byť zrecyklované alebo energeticky zhodnotené. </text:p>
        </text:list-item>
        <text:list-item>
          <text:p text:style-name="P6">Zo starých tričiek urobte handry. Zo starých obliečok na periny môžete ušiť utierky na riad.</text:p>
        </text:list-item>
        <text:list-item>
          <text:p text:style-name="P7">Venujte oblečenie charite.</text:p>
        </text:list-item>
        <text:list-item>
          <text:p text:style-name="P8">Obec raz ročne vyhlasuje zber pre Diakoniu Broumov.</text:p>
        </text:list-item>
        <text:list-item>
          <text:p text:style-name="P9">Odovzdajte oblečenie do špecializovaných kontajnerov.</text:p>
        </text:list-item>
      </text:list>
      <text:p text:style-name="Textbody">Čistý textil zberáme do vyhradených kontajnerov na zbernom dvore. Znečistený textil patrí do komunálneho odpad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4-14T10:07:00Z</meta:creation-date>
    <dc:date>2020-04-29T07:39:00Z</dc:date>
    <meta:template xlink:href="Normal" xlink:type="simple"/>
    <meta:editing-cycles>1</meta:editing-cycles>
    <meta:editing-duration>PT840S</meta:editing-duration>
    <meta:document-statistic meta:page-count="1" meta:paragraph-count="2" meta:word-count="206" meta:character-count="1383" meta:row-count="9" meta:non-whitespace-character-count="1179"/>
  </office:meta>
</office:document-meta>
</file>