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  <style:text-properties fo:font-size="24pt" style:font-size-asian="24pt" style:font-size-complex="24pt"/>
    </style:style>
  </office:automatic-styles>
  <office:body>
    <office:text text:use-soft-page-breaks="true">
      <text:p text:style-name="P1">Ako triediť sklo</text:p>
      <text:p text:style-name="Heading2">Do kontajnera na sklo PATRIA: </text:p>
      <text:p text:style-name="Textbody">Nevratné obaly zo skla z alkoholických alebo nealkoholických nápojov, pivové fľašky, fľaše z minerálok, sirupov, olejov, poháre, tabuľové<text:s/>sklo z okien a dverí (väčšie množstvo tabuľového skla patrí na zberný dvor), sklenené črepy. </text:p>
      <text:p text:style-name="Textbody">Pred vyhodením sklenených fliaš je potrebné z fliaš odstrániť všetky nesklenené časti. V ideálnom prípade by ste mali do zberných nádob na sklo vyhadzovať naozaj<text:s/>len sklo, teda fľaše zbavené vrchnákov, fólií, plastových súčastí.</text:p>
      <text:p text:style-name="Textbody">Samozrejme, ak sa nesklenené časti z fľaše nedajú jednoducho odstrániť a pri snahe o ich oddelenie by ste riskovali zranenie, tak ho pred vyhodením manuálne odstraňovať netreba, urobí sa tak pri spracovaní.</text:p>
      <text:p text:style-name="Textbody">Zberáme v kontajneroch označených zelenou farbou, alebo na zbernom dvore.</text:p>
      <text:p text:style-name="Heading2">Do kontajnera na sklo NEPATRIA: </text:p>
      <text:p text:style-name="Textbody">Porcelán, keramika, drôtené sklo, autosklo, zrkadlá, <text:a xlink:href="https://smeti.sme.sk/dok/i/recyklacia-elektroodpadu" office:target-frame-name="_top" xlink:show="replace">obrazovky</text:a>, pozlátené a pokovované sklo alebo technické druhy skla, plexisklo, lepené sklo, varné sklo,<text:s/><text:a xlink:href="https://smeti.sme.sk/dok/i/recyklacia-elektroodpadu" office:target-frame-name="_top" xlink:show="replace">žiarovky</text:a>, borosilikátové sklo (z borosilikátového skla sa vyrábajú „eko“ fľaše, ktoré sú odolnejšie proti poškodeniu a rozbitiu).Tieto druhy skla patria na zberný dvor, v prípade<text:s/><text:a xlink:href="https://smeti.sme.sk/dok/i/recyklacia-elektroodpadu" office:target-frame-name="_top" xlink:show="replace">elektroodpadu</text:a><text:s/>ako obrazovky a žiarovky odneste odpad na zberný dvor. </text:p>
      <text:p text:style-name="Textbody"><text:span text:style-name="StrongEmphasis">Vratné fľaše nevyhadzujte do k</text:span><text:span text:style-name="StrongEmphasis">ontajnera</text:span>, odneste ich do obchodu. Sú zálohované a po umytí budú opäť naplnené. Je to lacnejšie a ekologickejšie ako spracovanie odpadového skla a výroba nových sklenených obalov.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zivatel</meta:initial-creator>
    <dc:creator>Uzivatel</dc:creator>
    <meta:creation-date>2020-04-14T09:49:00Z</meta:creation-date>
    <dc:date>2020-04-29T07:36:00Z</dc:date>
    <meta:template xlink:href="Normal" xlink:type="simple"/>
    <meta:editing-cycles>1</meta:editing-cycles>
    <meta:editing-duration>PT420S</meta:editing-duration>
    <meta:document-statistic meta:page-count="1" meta:paragraph-count="3" meta:word-count="245" meta:character-count="1643" meta:row-count="11" meta:non-whitespace-character-count="1401"/>
  </office:meta>
</office:document-meta>
</file>