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Heading2" style:family="paragraph">
      <style:text-properties fo:font-size="26pt" style:font-size-asian="26pt" style:font-size-complex="26pt"/>
    </style:style>
    <style:style style:name="P3" style:parent-style-name="Textbody" style:list-style-name="LFO1" style:family="paragraph">
      <style:paragraph-properties fo:margin-bottom="0in"/>
    </style:style>
    <style:style style:name="P4" style:parent-style-name="Textbody" style:list-style-name="LFO1" style:family="paragraph"/>
  </office:automatic-styles>
  <office:body>
    <office:text text:use-soft-page-breaks="true">
      <text:p text:style-name="P1"/>
      <text:p text:style-name="P2">Ako triediť plasty</text:p>
      <text:list text:style-name="LFO1" text:continue-numbering="true">
        <text:list-item>
          <text:p text:style-name="P3">Pred vyhodením fľaše zošliapnite. Nestlačený odpad v zberných nádobách zaberá veľa miesta, to zvyšuje frekvenciu vývozov kontajnerov a náklady na prepravu vzduchu.</text:p>
        </text:list-item>
        <text:list-item>
          <text:p text:style-name="P4">Nevyhadzujte plastové obaly so zvyškami potravín. Obaly nemusíte umývať, ale vylejte z nich zvyšky.</text:p>
        </text:list-item>
      </text:list>
      <text:p text:style-name="Heading2">Do kontajnera na plasty PATRIA:</text:p>
      <text:p text:style-name="Textbody"><text:span text:style-name="StrongEmphasis">Neznečistené, stlačené alebo zošliapnuté</text:span><text:s/>PET fľaše z nápojov, kelímky z jogurtov a nápojov, prázdne plastové obaly z liekov, plastové a mikroténové vrecká, baliace fólie, polystyrén v menšom množstve (obal z mobilu, fotoaparátu a pod., veľké kusy ako výplne škatúľ na televízor, práčky a pod. patria na zberný dvor), tégliky z jogurtov, obaly z CD, obaly z pracích a a čistiacich<text:s/>prostriedkov a kozmetiky. </text:p>
      <text:p text:style-name="Textbody">Zberáme v čiernych plastových vreciach z pred domácností, alebo na zbernom dvore.</text:p>
      <text:p text:style-name="Heading2">Do kontajnera na plasty NEPATRIA:</text:p>
      <text:p text:style-name="Textbody">Mastné obaly so zvyškami potravín, podlahové krytiny, linoleum, molitan, novodurové rúrky, obaly z nebezpečných<text:s/>látok, ako napríklad motorových olejov, farieb, riedidiel, lepidiel a pod. Nebezpečné látky a obaly z nich patria na zberný dvor.</text:p>
      <text:p text:style-name="Heading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0-04-14T09:39:00Z</meta:creation-date>
    <dc:date>2020-04-29T07:34:00Z</dc:date>
    <meta:template xlink:href="Normal" xlink:type="simple"/>
    <meta:editing-cycles>1</meta:editing-cycles>
    <meta:editing-duration>PT240S</meta:editing-duration>
    <meta:document-statistic meta:page-count="1" meta:paragraph-count="2" meta:word-count="161" meta:character-count="1080" meta:row-count="7" meta:non-whitespace-character-count="921"/>
  </office:meta>
</office:document-meta>
</file>