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font-size="24pt" style:font-size-asian="24pt" style:font-size-complex="24pt"/>
    </style:style>
  </office:automatic-styles>
  <office:body>
    <office:text text:use-soft-page-breaks="true">
      <text:p text:style-name="P1">Ako<text:s/>triediť papier</text:p>
      <text:p text:style-name="Heading2">Do kontajnera na papier PATRIA: </text:p>
      <text:p text:style-name="Textbody">Noviny, časopisy, kancelársky papier, reklamné letáky, stlačené krabice, kartóny, papierové obaly, papierové tašky.<text:line-break/>V malom množstve aj papier s kancelárskymi sponkami alebo skartovaný papier. Patria sem aj<text:s/>obaly z vajíčok pokiaľ nie sú mastné, alebo vlhké.</text:p>
      <text:p text:style-name="Textbody">Zberáme v čiernych plastových vreciach z pred domácností, alebo na zbernom dvore.</text:p>
      <text:p text:style-name="Heading2">Do kontajnera na papier NEPATRIA: </text:p>
      <text:p text:style-name="Textbody">Väzbové obaly kníh, mokrý, mastný alebo znečistený papier, asfaltový a dechtový papier,<text:s/>papier z termotlačiarne, použité plienky a hygienické potreby (vložky, vreckovky, odličovacie tampóny, vlhčené obrúsky, vatové tyčinky), alobal, celofán a pod.</text:p>
      <text:p text:style-name="Textbody"/>
      <text:p text:style-name="Heading2"><text:bookmark-start text:name="Obal_na_vajicka"/><text:bookmark-end text:name="Obal_na_vajicka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4-14T09:44:00Z</meta:creation-date>
    <dc:date>2020-04-29T07:35:00Z</dc:date>
    <meta:template xlink:href="Normal" xlink:type="simple"/>
    <meta:editing-cycles>1</meta:editing-cycles>
    <meta:editing-duration>PT720S</meta:editing-duration>
    <meta:document-statistic meta:page-count="1" meta:paragraph-count="1" meta:word-count="101" meta:character-count="677" meta:row-count="4" meta:non-whitespace-character-count="577"/>
  </office:meta>
</office:document-meta>
</file>