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bottom="0in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/>
    <style:style style:name="P5" style:parent-style-name="Textbody" style:list-style-name="LFO2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</office:automatic-styles>
  <office:body>
    <office:text text:use-soft-page-breaks="true">
      <text:p text:style-name="P1">Ako triediť nápojové kartóny</text:p>
      <text:p text:style-name="Textbody">Sú označené ako VKM obaly, tzn. viacvrstvové kombinované obaly.</text:p>
      <text:list text:style-name="LFO1" text:continue-numbering="true">
        <text:list-item>
          <text:p text:style-name="P2">Pred vyhodením nápojový kartón zošliapnite. Nestlačený odpad v zberných nádobách zaberá veľa<text:s/>miesta, to zvyšuje frekvenciu vývozov kontajnerov a náklady na prepravu vzduchu.</text:p>
        </text:list-item>
        <text:list-item>
          <text:p text:style-name="P3">Nevyhadzujte obaly so zvyškami potravín. Obaly nemusíte umývať, ale vylejte z nich zvyšky. </text:p>
        </text:list-item>
        <text:list-item>
          <text:p text:style-name="P4">Nikdy nevyhadzujte nápojové kartóny do nádob na papierový odpad.</text:p>
        </text:list-item>
      </text:list>
      <text:p text:style-name="Textbody"><text:span text:style-name="StrongEmphasis">Pri triedení ná</text:span><text:span text:style-name="StrongEmphasis">pojových kartónov je potrebné riadiť sa usmernením obce. </text:span></text:p>
      <text:list text:style-name="LFO2" text:continue-numbering="true">
        <text:list-item>
          <text:p text:style-name="P5">Nápojové kartóny zberáme do čierneho plastového vreca s možnosťou zberania z pred domácností, alebo odovzdaním na zbernom dvore.</text:p>
        </text:list-item>
      </text:list>
      <text:p text:style-name="P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0-04-14T10:33:00Z</meta:creation-date>
    <dc:date>2020-04-29T07:37:00Z</dc:date>
    <meta:template xlink:href="Normal" xlink:type="simple"/>
    <meta:editing-cycles>1</meta:editing-cycles>
    <meta:editing-duration>PT660S</meta:editing-duration>
    <meta:document-statistic meta:page-count="1" meta:paragraph-count="1" meta:word-count="93" meta:character-count="627" meta:row-count="4" meta:non-whitespace-character-count="535"/>
  </office:meta>
</office:document-meta>
</file>