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  <style:text-properties fo:font-size="24pt" style:font-size-asian="24pt" style:font-size-complex="24pt"/>
    </style:style>
    <style:style style:name="T2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ko triediť elektroodpad</text:p>
      <text:p text:style-name="Heading2">Batérie a žiarovky</text:p>
      <text:p text:style-name="Textbody">Batérie (ľudovo nazývané baterky) v žiadnom prípade nevyhadzujte do komunálneho odpadu. Obsahujú látky, ktoré sú extrémne škodlivé pre životné<text:s/>prostredie.</text:p>
      <text:p text:style-name="Textbody">Drobný elektroodpad ako batérie, žiarovky, mobilné telefóny, odovzdajte v obchodoch, kde sa tieto výrobky predávajú. Každý predajca, ktorý má v ponuke žiarovky a batérie je povinný tieto výrobky zároveň aj zbierať.</text:p>
      <text:p text:style-name="Textbody">Mobilné telefóny, batérie z mobilných telefónov a nabíjačky odovzdajte v predajniach mobilných operátorov, alebo na zbernom dvore.</text:p>
      <text:p text:style-name="Heading2">Ako narábame so <text:s/>starými elekrospotrebičmi.</text:p>
      <text:p text:style-name="Textbody">Pri likvidácii starých spotrebičov máte tri možnosti ako sa ich zodpovedne zbaviť.</text:p>
      <text:p text:style-name="Textbody"><text:span text:style-name="StrongEmphasis">Spätný zber v predajniach</text:span></text:p>
      <text:p text:style-name="Textbody">Všetky predajne a servisy elektrospotrebičov sú povinné realizovať zber starých spotrebičov. V praxi to znamená, že môžete spotrebič priniesť do predajne a predajňa je povinná ho od vás bezplatne prijať. </text:p>
      <text:p text:style-name="Textbody">Zber veľkých eletrospotrebičov ako práčky, chladničky, mrazničky, televízory, sušičky, umývačky riadu a podobne sa realizuje výmenným systémom, to znamená, že vy si kúpite nový spotrebič a starý odovzdáte. </text:p>
      <text:p text:style-name="Textbody">Pri kúpe spotrebiča sa informujte, či predajca poskytuje službu odvozu spotrebičov.</text:p>
      <text:p text:style-name="Textbody">V prípade, že si<text:s/>kúpite nový spotrebič a starý doveziete do predajne, predajca ho musí prijať bezodplatne.</text:p>
      <text:p text:style-name="Textbody"><text:span text:style-name="T2">Elektroodpad môžete odovzdať roztriedený aj na zbernom dv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zivatel</meta:initial-creator>
    <dc:creator>Uzivatel</dc:creator>
    <meta:creation-date>2020-04-14T09:59:00Z</meta:creation-date>
    <dc:date>2020-04-29T08:09:00Z</dc:date>
    <meta:template xlink:href="Normal" xlink:type="simple"/>
    <meta:editing-cycles>1</meta:editing-cycles>
    <meta:editing-duration>PT600S</meta:editing-duration>
    <meta:document-statistic meta:page-count="1" meta:paragraph-count="2" meta:word-count="203" meta:character-count="1361" meta:row-count="9" meta:non-whitespace-character-count="1160"/>
  </office:meta>
</office:document-meta>
</file>