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Heading2" style:master-page-name="MP0" style:family="paragraph">
      <style:paragraph-properties fo:break-before="page"/>
      <style:text-properties fo:font-size="22pt" style:font-size-asian="22pt" style:font-size-complex="22pt"/>
    </style:style>
    <style:style style:name="P2" style:parent-style-name="Textbody" style:list-style-name="LFO1" style:family="paragraph">
      <style:paragraph-properties fo:margin-bottom="0in"/>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style style:name="P6" style:parent-style-name="Textbody" style:list-style-name="LFO2" style:family="paragraph">
      <style:paragraph-properties fo:margin-bottom="0in"/>
    </style:style>
    <style:style style:name="P7" style:parent-style-name="Textbody" style:list-style-name="LFO2" style:family="paragraph">
      <style:paragraph-properties fo:margin-bottom="0in"/>
    </style:style>
    <style:style style:name="P8" style:parent-style-name="Textbody" style:list-style-name="LFO2" style:family="paragraph"/>
  </office:automatic-styles>
  <office:body>
    <office:text text:use-soft-page-breaks="true">
      <text:p text:style-name="P1">Ako triediť biologicky rozložiteľný odpad</text:p>
      <text:p text:style-name="Heading2">Čo patrí do bioodpadu<text:span text:style-name="StrongEmphasis">:</text:span></text:p>
      <text:p text:style-name="Textbody">Biologicky rozložiteľný odpad ako šupky z ovocia a zeleniny, čajové vrecúška, ovocie, zelenina, kvety, odpad z verejnej<text:s/>zelene, lístie, tráva, záhradný odpad ako burina, zvyšky zo zberu plodín, zhnité ovocie, odrezky zo stromov, piliny, drevná štiepka, hobliny. Odpad sa do zberných kontajnerov na bioodpad vkladá bez obalov, to znamená bez plastových vriec či tašiek. </text:p>
      <text:p text:style-name="Heading2">Čo nepatrí do bioodpadu:</text:p>
      <text:p text:style-name="Textbody">Mäso a potraviny živočíšneho pôvodu, popol z uhlia , stavebný odpad, skaly, cigarety, mŕtve zvieratá,  zvyšky zo zabíjačky, výkaly zvierat.</text:p>
      <text:p text:style-name="Textbody">V súčasnosti je rýchlosť produkcie odpadov oveľa väčšia ako rýchlosť a možnosti ich spracovania.<text:line-break/>Jedným z druhov odpadov produkovaných človekom je aj biologicky rozložiteľný <text:s/>odpad (bioodpad, BRO), ktorý sa dá spracovať aj v domácich podmienkach.</text:p>
      <text:p text:style-name="Heading2">Kompost</text:p>
      <text:p text:style-name="Textbody"><text:s/>Až polovica hmotnosti odpadu, ktorý vzniká v domácnostiach, je vhodná na kompostovanie.</text:p>
      <text:p text:style-name="Textbody"><text:span text:style-name="StrongEmphasis">Pôvod vyt</text:span><text:span text:style-name="StrongEmphasis">riedeného organického materiálu:</text:span></text:p>
      <text:list text:style-name="LFO1" text:continue-numbering="true">
        <text:list-item>
          <text:p text:style-name="P2">z domácností (šupky, zvyšky ovocia a zeleniny, kávové a čajové zvyšky),</text:p>
        </text:list-item>
        <text:list-item>
          <text:p text:style-name="P3">zo záhrady (pokosená tráva, lístie, ihličie),</text:p>
        </text:list-item>
        <text:list-item>
          <text:p text:style-name="P4">z chovu zvierat (hnoj)</text:p>
        </text:list-item>
        <text:list-item>
          <text:p text:style-name="P5">z inej činnosti človeka (piliny, hobliny, popol z dreva).</text:p>
        </text:list-item>
      </text:list>
      <text:p text:style-name="Textbody"><text:span text:style-name="StrongEmphasis">Kompostovanie je:</text:span></text:p>
      <text:list text:style-name="LFO2" text:continue-numbering="true">
        <text:list-item>
          <text:p text:style-name="P6">najneškodnejšou formou nakladania s bioodpadom</text:p>
        </text:list-item>
        <text:list-item>
          <text:p text:style-name="P7">najužitočnejšou formou nakladania s bioodpadom</text:p>
        </text:list-item>
        <text:list-item>
          <text:p text:style-name="P8">najlacnejšou formou nakladania s bioodpadom</text:p>
        </text:list-item>
      </text:list>
      <text:p text:style-name="Textbody">Konáre z orezu stromov a biologicky rozložiteľný odpad zberáme aj <text:s/>na zbernom dvore a na to priamo vyhradenom mies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Uzivatel</dc:creator>
    <meta:creation-date>2020-04-14T09:55:00Z</meta:creation-date>
    <dc:date>2020-04-29T07:39:00Z</dc:date>
    <meta:template xlink:href="Normal" xlink:type="simple"/>
    <meta:editing-cycles>1</meta:editing-cycles>
    <meta:editing-duration>PT4140S</meta:editing-duration>
    <meta:document-statistic meta:page-count="1" meta:paragraph-count="2" meta:word-count="217" meta:character-count="1457" meta:row-count="10" meta:non-whitespace-character-count="1242"/>
  </office:meta>
</office:document-meta>
</file>