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Zvýraznění" style:family="text">
      <style:text-properties fo:font-weight="bold" style:font-weight-asian="bold" style:font-weight-complex="bold" fo:font-size="24pt" style:font-size-asian="24pt" style:font-size-complex="24pt"/>
    </style:style>
    <style:style style:name="P3" style:parent-style-name="Textbody" style:family="paragraph">
      <style:text-properties fo:font-weight="bold" style:font-weight-asian="bold" style:font-weight-complex="bold" fo:color="#0000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fo:color="#000000"/>
    </style:style>
    <style:style style:name="P7" style:parent-style-name="Textbody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Ako triedime kovové obaly</text:span></text:p>
      <text:p text:style-name="Heading2">Do kontajnera na kovové obaly<text:s/>PATRIA: </text:p>
      <text:p text:style-name="Textbody">Kovové obaly, železné konzervy a plechovky, kovové výrobky, hliníkové plechovky od nápojov, železné súčiastky, neželezné kovové súčiastky, alobal.</text:p>
      <text:p text:style-name="P3">Zberáme v čiernych plastových vreciach z pred domácností, alebo na zbernom dvore zvlášť kovové obaly a zvlášť kovový šrot na ktorý sa používa veľkoobjemový kontajner.</text:p>
      <text:p text:style-name="Heading2">Do kontajnera na kovové obaly NEPATRIA: </text:p>
      <text:p text:style-name="Textbody">Kovové obaly kombinované s iným materiálom, napr. tuby z krémov a pást. Mäkké vrecúška, napr. z kávy. Kovové obaly obsahujúce zvyšky nebezpečných látok.  <text:span text:style-name="T4">Do zberných nádob nie je vhodné vhadzovať kovové obaly, ktoré sú znečistené farbami, chemikáliami, lepidlami a podobne.</text:span></text:p>
      <text:p text:style-name="Textbody"><text:span text:style-name="T5">Pred vyhodením plechoviek do zbernej nádoby</text:span><text:s/><text:span text:style-name="T6">plechovky stlačte, aby sa ich objem zmenšil na čo najmenšiu možnú mieru.</text:span></text:p>
      <text:p text:style-name="P7"/>
      <text:p text:style-name="Textbody"/>
      <text:p text:style-name="Textbody"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0-04-14T10:28:00Z</meta:creation-date>
    <dc:date>2020-04-29T07:36:00Z</dc:date>
    <meta:template xlink:href="Normal" xlink:type="simple"/>
    <meta:editing-cycles>1</meta:editing-cycles>
    <meta:editing-duration>PT540S</meta:editing-duration>
    <meta:document-statistic meta:page-count="1" meta:paragraph-count="1" meta:word-count="121" meta:character-count="815" meta:row-count="5" meta:non-whitespace-character-count="695"/>
  </office:meta>
</office:document-meta>
</file>